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7" style:family="table-column">
      <style:table-column-properties style:column-width="0.3625in"/>
    </style:style>
    <style:style style:name="TableColumn8" style:family="table-column">
      <style:table-column-properties style:column-width="0.9618in"/>
    </style:style>
    <style:style style:name="TableColumn9" style:family="table-column">
      <style:table-column-properties style:column-width="1.3486in"/>
    </style:style>
    <style:style style:name="TableColumn10" style:family="table-column">
      <style:table-column-properties style:column-width="0.8277in"/>
    </style:style>
    <style:style style:name="TableColumn11" style:family="table-column">
      <style:table-column-properties style:column-width="0.2395in"/>
    </style:style>
    <style:style style:name="TableColumn12" style:family="table-column">
      <style:table-column-properties style:column-width="0.8833in"/>
    </style:style>
    <style:style style:name="TableColumn13" style:family="table-column">
      <style:table-column-properties style:column-width="0.5013in"/>
    </style:style>
    <style:style style:name="TableColumn14" style:family="table-column">
      <style:table-column-properties style:column-width="1.0756in"/>
    </style:style>
    <style:style style:name="TableColumn15" style:family="table-column">
      <style:table-column-properties style:column-width="0.8006in"/>
    </style:style>
    <style:style style:name="Table6" style:family="table">
      <style:table-properties style:width="7.0013in" style:rel-width="100%" fo:margin-left="0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margin-bottom="0.1in" style:line-height-at-least="0in"/>
      <style:text-properties style:font-name="Times New Roman" style:font-name-asian="標楷體" style:font-name-complex="Times New Roman" fo:font-size="11pt" style:font-size-asian="11pt" style:font-size-complex="12pt"/>
    </style:style>
    <style:style style:name="P42" style:parent-style-name="內文" style:family="paragraph">
      <style:paragraph-properties style:snap-to-layout-grid="false" fo:margin-top="0.1in" fo:margin-bottom="0.1in" style:line-height-at-least="0in"/>
      <style:text-properties style:font-name="Times New Roman" style:font-name-asian="標楷體" style:font-name-complex="Times New Roman" fo:font-size="11pt" style:font-size-asian="11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row-height="0.493in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3937in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3937in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937in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3937in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row-height="0.3937in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row-height="0.3937in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row-height="0.3937in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row-height="0.3937in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row-height="0.3937in"/>
    </style:style>
    <style:style style:name="TableCell2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row-height="0.3937in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style:snap-to-layout-grid="false" style:line-height-at-least="0.0833in" fo:text-indent="0.2951in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style:snap-to-layout-grid="false" style:line-height-at-least="0in" fo:text-indent="0.3215in"/>
    </style:style>
    <style:style style:name="T261" style:parent-style-name="超連結" style:family="text">
      <style:text-properties style:font-name="標楷體" style:font-name-asian="標楷體" style:use-window-font-color="true" fo:font-size="11pt" style:font-size-asian="11pt" style:text-underline-type="none"/>
    </style:style>
    <style:style style:name="T262" style:parent-style-name="超連結" style:family="text">
      <style:text-properties style:font-name="Times New Roman" style:font-name-asian="標楷體" style:font-name-complex="Times New Roman" style:use-window-font-color="true" fo:font-size="11pt" style:font-size-asian="11pt" style:text-underline-type="none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snap-to-layout-grid="false" style:line-height-at-least="0in" fo:text-indent="0.2951in"/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style:snap-to-layout-grid="false" style:line-height-at-least="0in" fo:text-indent="0.2951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snap-to-layout-grid="false" style:line-height-at-least="0in" fo:text-indent="0.2951in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style:snap-to-layout-grid="false" style:line-height-at-least="0in" fo:text-indent="0.2951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7.29653in" svg:y="0in" svg:width="0.72917in" svg:height="0.34375in" style:rel-width="scale" style:rel-height="scale"><draw:text-box><text:p text:style-name="P3">附件二</text:p></draw:text-box><svg:title/><svg:desc/></draw:frame></text:span><text:span text:style-name="T4">國立臺中科技大學財政稅務系學生讀書會書籍清單</text:span></text:p>
      <text:p text:style-name="P5">日期： <text:s/><text:s/>年 <text:s/><text:s/>月<text:s/>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讀書會連絡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3">
            <text:p text:style-name="內文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班別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連絡電話</text:p>
          </table:table-cell>
          <table:covered-table-cell/>
          <table:table-cell table:style-name="TableCell31" table:number-columns-spanned="3">
            <text:p text:style-name="內文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讀書會小組</text:p>
            <text:p text:style-name="P35">組員簽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讀書會時間</text:p>
          </table:table-cell>
          <table:covered-table-cell/>
          <table:table-cell table:style-name="TableCell40" table:number-columns-spanned="3">
            <text:p text:style-name="P41">星期一、二、三、四、五</text:p>
            <text:p text:style-name="P42">節次：第<text:s text:c="5"/>節至第<text:s text:c="4"/>節</text:p>
            <text:p text:style-name="內文"><text:span text:style-name="T43">每週</text:span><text:span text:style-name="T44">____</text:span><text:span text:style-name="T45">時</text:span><text:span text:style-name="T46">____</text:span><text:span text:style-name="T47">分</text:span><text:span text:style-name="T48">~____</text:span><text:span text:style-name="T49">時</text:span><text:span text:style-name="T50">____</text:span><text:span text:style-name="T51">分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內文"><text:span text:style-name="T54">讀書會地點</text:span></text:p>
          </table:table-cell>
          <table:covered-table-cell/>
          <table:table-cell table:style-name="TableCell55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編號</text:p>
          </table:table-cell>
          <table:table-cell table:style-name="TableCell59" table:number-columns-spanned="2">
            <text:p text:style-name="P60">預計採購書籍名稱</text:p>
          </table:table-cell>
          <table:covered-table-cell/>
          <table:table-cell table:style-name="TableCell61" table:number-columns-spanned="2">
            <text:p text:style-name="P62">作者</text:p>
          </table:table-cell>
          <table:covered-table-cell/>
          <table:table-cell table:style-name="TableCell63" table:number-columns-spanned="2">
            <text:p text:style-name="P64">出版社</text:p>
          </table:table-cell>
          <table:covered-table-cell/>
          <table:table-cell table:style-name="TableCell65">
            <text:p text:style-name="P66">出版日期</text:p>
          </table:table-cell>
          <table:table-cell table:style-name="TableCell67">
            <text:p text:style-name="P68">定價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合 <text:s text:c="3"/>計 <text:s text:c="2"/>金 <text:s text:c="2"/>額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">註：1.本清單與讀書會申請表一起提出，本清單限提出一次，提出後不可修改</text:p>
      <text:p text:style-name="P259">2.英文書籍請附中譯。</text:p>
      <text:p text:style-name="P260"><text:a xlink:href="mailto:3.請將電子檔寄至pft@nutc.edu.tw" office:target-frame-name="_top" xlink:show="replace"><text:span text:style-name="T261">3.請將電子檔寄至</text:span><text:span text:style-name="T262">pft@nutc.edu.tw</text:span></text:a><text:span text:style-name="T263">。</text:span></text:p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33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淑惠</dc:creator>
    <meta:creation-date>2021-07-26T03:04:00Z</meta:creation-date>
    <dc:date>2021-07-26T03:04:00Z</dc:date>
    <meta:print-date>2013-05-08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