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布丁體(P)" svg:font-family="華康布丁體(P)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P8" style:parent-style-name="內文" style:family="paragraph">
      <style:paragraph-properties style:snap-to-layout-grid="false" fo:text-align="end" style:line-height-at-least="0.0833in"/>
      <style:text-properties style:font-name="標楷體" style:font-name-asian="標楷體" style:font-size-complex="12pt"/>
    </style:style>
    <style:style style:name="TableColumn10" style:family="table-column">
      <style:table-column-properties style:column-width="1.3666in"/>
    </style:style>
    <style:style style:name="TableColumn11" style:family="table-column">
      <style:table-column-properties style:column-width="1.9763in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2.459in"/>
    </style:style>
    <style:style style:name="Table9" style:family="table">
      <style:table-properties style:width="6.984in" fo:margin-left="0in" table:align="center"/>
    </style:style>
    <style:style style:name="TableRow14" style:family="table-row">
      <style:table-row-properties style:min-row-height="0.6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346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77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margin-bottom="0.1in" style:line-height-at-least="0in"/>
      <style:text-properties style:font-name="Times New Roman" style:font-name-asian="標楷體" style:font-name-complex="Times New Roman" fo:font-size="11pt" style:font-size-asian="11pt" style:font-size-complex="12pt"/>
    </style:style>
    <style:style style:name="P46" style:parent-style-name="內文" style:family="paragraph">
      <style:paragraph-properties style:snap-to-layout-grid="false" fo:margin-top="0.1in" fo:margin-bottom="0.1in" style:line-height-at-least="0in"/>
      <style:text-properties style:font-name="Times New Roman" style:font-name-asian="標楷體" style:font-name-complex="Times New Roman" fo:font-size="11pt" style:font-size-asian="11pt" style:font-size-complex="12pt"/>
    </style:style>
    <style:style style:name="P47" style:parent-style-name="內文" style:family="paragraph">
      <style:paragraph-properties style:snap-to-layout-grid="false" fo:margin-top="0.1in" fo:margin-bottom="0.1in" style:line-height-at-least="0in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57" style:family="table-row">
      <style:table-row-properties style:row-height="0.34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648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49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49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098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08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2951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華康布丁體(P)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華康布丁體(P)" fo:font-style="italic" style:font-style-asian="italic" fo:color="#FF0000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華康布丁體(P)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華康布丁體(P)" fo:font-style="italic" style:font-style-asian="italic" fo:color="#FF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華康布丁體(P)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華康布丁體(P)" fo:font-style="italic" style:font-style-asian="italic" fo:color="#FF0000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華康布丁體(P)" style:letter-kerning="false" style:font-size-complex="12pt"/>
    </style:style>
    <style:style style:name="P100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.29931in" svg:y="0in" svg:width="0.72917in" svg:height="0.34375in" style:rel-width="scale" style:rel-height="scale"><draw:text-box><text:p text:style-name="P3">附件一</text:p></draw:text-box><svg:title/><svg:desc/></draw:frame></text:span><text:span text:style-name="T4">國立臺中科技大學財政稅務系____年度讀書會</text:span><text:span text:style-name="T5">申請</text:span><text:span text:style-name="T6">表</text:span></text:p>
      <text:p text:style-name="P7"/>
      <text:p text:style-name="P8">日期： <text:s text:c="2"/>年 <text:s text:c="3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讀書會組長(聯絡人)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讀書會組員</text:p>
            <text:p text:style-name="P35">姓名/學號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>讀書會時間</text:p>
          </table:table-cell>
          <table:table-cell table:style-name="TableCell44">
            <text:p text:style-name="P45">星期一、二、三、四、五</text:p>
            <text:p text:style-name="P46">節次：第<text:s text:c="5"/>節至第<text:s text:c="4"/>節</text:p>
            <text:p text:style-name="P47"><text:span text:style-name="T48">每週</text:span><text:span text:style-name="T49">____</text:span><text:span text:style-name="T50">時</text:span><text:span text:style-name="T51">____</text:span><text:span text:style-name="T52">分</text:span><text:span text:style-name="T53">~____</text:span><text:span text:style-name="T54">時</text:span><text:span text:style-name="T55">____</text:span><text:span text:style-name="T56">分</text:span></text:p>
          </table:table-cell>
        </table:table-row>
        <table:table-row table:style-name="TableRow57">
          <table:table-cell table:style-name="TableCell58">
            <text:p text:style-name="P59">讀書會地點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讀書會計畫</text:p>
          </table:table-cell>
          <table:table-cell table:style-name="TableCell65" table:number-columns-spanned="3"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預計採購書籍明細</text:p>
          </table:table-cell>
          <table:table-cell table:style-name="TableCell72" table:number-columns-spanned="3">
            <text:p text:style-name="P73">詳如附件二，讀書會書籍清單。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預計採購書籍原因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導師評語</text:p>
          </table:table-cell>
          <table:table-cell table:style-name="TableCell82" table:number-columns-spanned="3">
            <text:p text:style-name="P83"><text:s text:c="32"/></text:p>
            <text:p text:style-name="P84"><text:s text:c="28"/>導師簽章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系主任評語</text:p>
          </table:table-cell>
          <table:table-cell table:style-name="TableCell88" table:number-columns-spanned="3">
            <text:p text:style-name="P89"/>
            <text:p text:style-name="P90"><text:s text:c="28"/>系主任簽章：</text:p>
          </table:table-cell>
          <table:covered-table-cell/>
          <table:covered-table-cell/>
        </table:table-row>
      </table:table>
      <text:p text:style-name="P91"><text:span text:style-name="T92">註：</text:span><text:span text:style-name="T93">讀書會申請期間為</text:span><text:span text:style-name="T94">每年度3月第1週</text:span><text:span text:style-name="T95">內提出申請並繳交書單，</text:span><text:span text:style-name="T96">經系上審核通過則可實施活動</text:span><text:span text:style-name="T97">。</text:span><text:span text:style-name="T98">若有班級無提出申請，名額則可互為流用</text:span><text:span text:style-name="T99">。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布丁體(P)" svg:font-family="華康布丁體(P)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33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淑惠</dc:creator>
    <meta:creation-date>2021-07-26T03:02:00Z</meta:creation-date>
    <dc:date>2021-07-26T03:02:00Z</dc:date>
    <meta:print-date>2013-05-08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