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style:line-height-at-least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3104in"/>
    </style:style>
    <style:style style:name="TableColumn14" style:family="table-column">
      <style:table-column-properties style:column-width="2.1916in"/>
    </style:style>
    <style:style style:name="TableColumn15" style:family="table-column">
      <style:table-column-properties style:column-width="0.6041in"/>
    </style:style>
    <style:style style:name="TableColumn16" style:family="table-column">
      <style:table-column-properties style:column-width="0.468in"/>
    </style:style>
    <style:style style:name="TableColumn17" style:family="table-column">
      <style:table-column-properties style:column-width="2.3527in"/>
    </style:style>
    <style:style style:name="Table12" style:family="table">
      <style:table-properties style:width="6.927in" style:rel-width="98.94%" fo:margin-left="0in" table:align="left"/>
    </style:style>
    <style:style style:name="TableRow18" style:family="table-row">
      <style:table-row-properties style:min-row-height="0.342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" style:family="table-row">
      <style:table-row-properties style:row-height="0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" style:family="table-row">
      <style:table-row-properties style:min-row-height="1.747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40" style:parent-style-name="內文" style:family="paragraph">
      <style:paragraph-properties fo:margin-top="0.0694in" style:line-height-at-least="0in"/>
      <style:text-properties style:font-name="標楷體" style:font-name-asian="標楷體" fo:color="#7F7F7F" fo:font-size="9pt" style:font-size-asian="9pt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in" fo:margin-bottom="0.1in" style:line-height-at-least="0in"/>
      <style:text-properties style:font-name="Times New Roman" style:font-name-asian="標楷體" style:font-name-complex="Times New Roman" fo:font-size="11pt" style:font-size-asian="11pt" style:font-size-complex="12pt"/>
    </style:style>
    <style:style style:name="P52" style:parent-style-name="內文" style:family="paragraph">
      <style:paragraph-properties style:snap-to-layout-grid="false" fo:margin-top="0.1in" fo:margin-bottom="0.1in" style:line-height-at-least="0in"/>
      <style:text-properties style:font-name="Times New Roman" style:font-name-asian="標楷體" style:font-name-complex="Times New Roman" fo:font-size="11pt" style:font-size-asian="11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62" style:family="table-row">
      <style:table-row-properties style:min-row-height="0.34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7" style:family="table-row">
      <style:table-row-properties style:min-row-height="0.597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7F7F7F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7F7F7F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7F7F7F"/>
    </style:style>
    <style:style style:name="TableRow74" style:family="table-row">
      <style:table-row-properties style:min-row-height="0.63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7F7F7F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2" style:family="table-row">
      <style:table-row-properties style:min-row-height="0.708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7F7F7F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9" style:family="table-row">
      <style:table-row-properties style:min-row-height="0.739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color="#7F7F7F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" style:family="table-row">
      <style:table-row-properties style:min-row-height="0.526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3" style:family="table-row">
      <style:table-row-properties style:min-row-height="1.392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3" style:family="table-row">
      <style:table-row-properties style:min-row-height="0.1784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5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7" style:family="table-row">
      <style:table-row-properties style:min-row-height="0.52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top="0.125in" style:line-height-at-least="0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7.29653in" svg:y="0in" svg:width="0.72917in" svg:height="0.34375in" style:rel-width="scale" style:rel-height="scale"><draw:text-box><text:p text:style-name="P3">附件三</text:p></draw:text-box><svg:title/><svg:desc/></draw:frame></text:span><text:span text:style-name="T4">國立臺中科技大學財政稅務系____年度讀書會月報告表</text:span></text:p>
      <text:p text:style-name="P5"><text:span text:style-name="T6">日期：</text:span><text:span text:style-name="T7"><text:s text:c="3"/></text:span><text:span text:style-name="T8"><text:s/></text:span><text:span text:style-name="T9">年</text:span><text:span text:style-name="T10"><text:s text:c="4"/></text:span><text:span text:style-name="T11">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讀書會連絡人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讀書會小組</text:p>
            <text:p text:style-name="P39">組員簽名</text:p>
            <text:p text:style-name="P40">（出席率需達80％，否則不予補助）</text:p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 table:number-columns-spanned="2">
            <text:p text:style-name="P49">讀書會時間</text:p>
          </table:table-cell>
          <table:covered-table-cell/>
          <table:table-cell table:style-name="TableCell50">
            <text:p text:style-name="P51">星期一、二、三、四、五</text:p>
            <text:p text:style-name="P52">節次：第<text:s text:c="5"/>節至第<text:s text:c="4"/>節</text:p>
            <text:p text:style-name="內文"><text:span text:style-name="T53">每週</text:span><text:span text:style-name="T54">____</text:span><text:span text:style-name="T55">時</text:span><text:span text:style-name="T56">____</text:span><text:span text:style-name="T57">分</text:span><text:span text:style-name="T58">~____</text:span><text:span text:style-name="T59">時</text:span><text:span text:style-name="T60">____</text:span><text:span text:style-name="T61">分</text:span></text:p>
          </table:table-cell>
        </table:table-row>
        <table:table-row table:style-name="TableRow62">
          <table:table-cell table:style-name="TableCell63">
            <text:p text:style-name="P64">讀書會地點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讀書會內容</text:p>
          </table:table-cell>
          <table:table-cell table:style-name="TableCell70" table:number-columns-spanned="4">
            <text:p text:style-name="P71">(詳列主持人、與談人、報告人、紀錄人，並條列式說明本次主題、書名或雜誌名稱等)</text:p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討論狀況</text:p>
          </table:table-cell>
          <table:table-cell table:style-name="TableCell77" table:number-columns-spanned="4">
            <text:p text:style-name="P78">(探討什麼問題等)</text:p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整體成效</text:p>
          </table:table-cell>
          <table:table-cell table:style-name="TableCell85" table:number-columns-spanned="4">
            <text:p text:style-name="P86">(學習到什麼?獲取什麼新知?等)</text:p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遭遇困境</text:p>
          </table:table-cell>
          <table:table-cell table:style-name="TableCell92" table:number-columns-spanned="4">
            <text:p text:style-name="P93">(遇到什麼困難?要如解決？等)</text:p>
            <text:p text:style-name="P94"/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上次遭遇困境的解決方式</text:p>
          </table:table-cell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讀書會討論照片</text:p>
            <text:p text:style-name="P106">（照片請每月至少繳交兩張照片（電子檔），照片至少需為1024*768px，300KB以上。）</text:p>
          </table:table-cell>
          <table:table-cell table:style-name="TableCell107" table:number-columns-spanned="2">
            <text:p text:style-name="P108">照片</text:p>
            <text:p text:style-name="P109"/>
          </table:table-cell>
          <table:covered-table-cell/>
          <table:table-cell table:style-name="TableCell110" table:number-columns-spanned="2">
            <text:p text:style-name="P111">照片</text:p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照片說明</text:p>
          </table:table-cell>
          <table:covered-table-cell/>
          <table:table-cell table:style-name="TableCell117" table:number-columns-spanned="2">
            <text:p text:style-name="P118"><text:span text:style-name="T119">照片說明</text:span></text:p>
          </table:table-cell>
          <table:covered-table-cell/>
        </table:table-row>
        <table:table-row table:style-name="TableRow120">
          <table:table-cell table:style-name="TableCell121">
            <text:p text:style-name="P122">導師評語</text:p>
          </table:table-cell>
          <table:table-cell table:style-name="TableCell123" table:number-columns-spanned="4">
            <text:p text:style-name="P124"/>
            <text:p text:style-name="P125"/>
            <text:p text:style-name="P126"><text:s text:c="29"/>導師簽名：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系主任評語</text:p>
          </table:table-cell>
          <table:table-cell table:style-name="TableCell130" table:number-columns-spanned="4">
            <text:p text:style-name="P131"/>
            <text:p text:style-name="P132"/>
            <text:p text:style-name="P133"><text:s text:c="29"/>系主任簽名：</text:p>
          </table:table-cell>
          <table:covered-table-cell/>
          <table:covered-table-cell/>
          <table:covered-table-cell/>
        </table:table-row>
      </table:table>
      <text:p text:style-name="P134"><text:span text:style-name="T135">請將電子檔寄至</text:span><text:span text:style-name="T136">pft@nutc.edu.tw</text:span><text:span text:style-name="T137">。</text:span><text:span text:style-name="T138">表格不夠請自行增加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33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淑惠</dc:creator>
    <meta:creation-date>2021-07-26T03:04:00Z</meta:creation-date>
    <dc:date>2021-07-26T03:04:00Z</dc:date>
    <meta:print-date>2013-05-08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